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rbel" fo:font-size="13pt" style:font-size-asian="13pt" style:font-size-complex="13pt"/>
    </style:style>
    <style:style style:name="P2" style:family="paragraph" style:parent-style-name="Standard">
      <style:text-properties style:font-name="Corbel" fo:font-size="18pt" fo:font-weight="bold" style:font-size-asian="18pt" style:font-weight-asian="bold" style:font-size-complex="18pt" style:font-weight-complex="bold"/>
    </style:style>
    <style:style style:name="P3" style:family="paragraph" style:parent-style-name="Standard">
      <style:text-properties style:font-name="Corbel" fo:font-size="13pt" style:font-size-asian="13pt" style:font-size-complex="13pt"/>
    </style:style>
    <style:style style:name="P4" style:family="paragraph" style:parent-style-name="Standard">
      <style:text-properties style:font-name="Corbel" fo:font-size="13pt" style:font-size-asian="13pt" style:font-size-complex="13pt" style:font-weight-complex="bold"/>
    </style:style>
    <style:style style:name="P5" style:family="paragraph" style:parent-style-name="Standard">
      <style:text-properties style:font-name="Corbel" fo:font-size="13pt" fo:font-weight="bold" style:font-size-asian="13pt" style:font-weight-asian="bold" style:font-size-complex="13pt" style:font-weight-complex="bold"/>
    </style:style>
    <style:style style:name="P6" style:family="paragraph" style:parent-style-name="Standard">
      <style:text-properties style:font-name="Corbel" fo:font-size="13pt" fo:font-style="italic" fo:font-weight="bold" style:font-size-asian="13pt" style:font-style-asian="italic" style:font-weight-asian="bold" style:font-size-complex="13pt" style:font-style-complex="italic" style:font-weight-complex="bold"/>
    </style:style>
    <style:style style:name="P7" style:family="paragraph" style:parent-style-name="Standard">
      <style:text-properties style:font-name="Corbel" fo:font-size="13pt" fo:font-style="normal" style:text-underline-style="solid" style:text-underline-width="auto" style:text-underline-color="font-color" fo:font-weight="normal" style:text-underline-mode="continuous" style:text-overline-mode="continuous" style:text-line-through-mode="continuous" style:font-size-asian="13pt" style:font-style-asian="normal" style:font-weight-asian="normal" style:font-size-complex="13pt" style:font-style-complex="normal" style:font-weight-complex="normal"/>
    </style:style>
    <style:style style:name="P8" style:family="paragraph" style:parent-style-name="Standard" style:master-page-name="MP0">
      <style:paragraph-properties style:page-number="auto" fo:break-before="page"/>
      <style:text-properties style:font-name="Corbel" fo:font-size="13pt" style:font-size-asian="13pt" style:font-size-complex="13pt"/>
    </style:style>
    <style:style style:name="P9" style:family="paragraph" style:parent-style-name="Listenabsatz" style:list-style-name="L1">
      <style:text-properties style:font-name="Corbel" fo:font-size="13pt" style:font-size-asian="13pt" style:font-size-complex="13pt" style:font-weight-complex="bold"/>
    </style:style>
    <style:style style:name="P10" style:family="paragraph" style:parent-style-name="Listenabsatz" style:list-style-name="L3">
      <style:text-properties style:font-name="Corbel" fo:font-size="13pt" style:font-size-asian="13pt" style:font-size-complex="13pt"/>
    </style:style>
    <style:style style:name="P11" style:family="paragraph" style:parent-style-name="Listenabsatz" style:list-style-name="L3">
      <style:text-properties style:font-name="Corbel" fo:font-size="13pt" fo:background-color="transparent" style:font-size-asian="13pt" style:font-size-complex="13pt"/>
    </style:style>
    <style:style style:name="P12" style:family="paragraph" style:parent-style-name="Listenabsatz" style:list-style-name="L3"/>
    <style:style style:name="T1" style:family="text">
      <style:text-properties style:font-name="Corbel" fo:font-size="13pt" style:font-size-asian="13pt" style:font-size-complex="13pt"/>
    </style:style>
    <style:style style:name="T2" style:family="text">
      <style:text-properties style:font-name="Corbel" fo:font-size="13pt" fo:font-style="italic" style:font-size-asian="13pt" style:font-style-asian="italic" style:font-size-complex="13pt" style:font-style-complex="italic"/>
    </style:style>
    <style:style style:name="T3" style:family="text">
      <style:text-properties style:font-name="Corbel" fo:font-size="13pt" fo:font-style="italic" fo:font-weight="bold" style:font-size-asian="13pt" style:font-style-asian="italic" style:font-weight-asian="bold" style:font-size-complex="13pt" style:font-style-complex="italic" style:font-weight-complex="bold"/>
    </style:style>
    <style:style style:name="T4" style:family="text">
      <style:text-properties style:font-name="Corbel"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5" style:family="text">
      <style:text-properties style:font-name="Corbel" fo:font-size="13pt" style:text-underline-style="solid" style:text-underline-width="auto" style:text-underline-color="font-color" style:font-size-asian="13pt" style:font-size-complex="13pt"/>
    </style:style>
    <style:style style:name="T6" style:family="text">
      <style:text-properties style:font-name="Corbel" fo:font-size="13pt" fo:background-color="#ffff00" style:font-size-asian="13pt" style:font-size-complex="13pt"/>
    </style:style>
    <style:style style:name="T7" style:family="text">
      <style:text-properties style:font-name="Corbel" fo:font-size="13pt" fo:background-color="transparent" style:font-size-asian="13pt" style:font-size-complex="13pt"/>
    </style:style>
    <style:style style:name="T8" style:family="text">
      <style:text-properties style:font-name="Corbel" fo:font-size="13pt" style:text-underline-style="none" style:font-size-asian="13pt" style:font-size-complex="13pt"/>
    </style:style>
    <style:style style:name="T9" style:family="text">
      <style:text-properties style:font-name="Corbel" fo:font-size="13pt" style:text-underline-style="none" style:text-underline-mode="continuous" style:text-overline-mode="continuous" style:text-line-through-mode="continuous" style:font-size-asian="13pt" style:font-size-complex="13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fo:font-weight="normal" style:font-weight-asian="normal" style:font-weight-complex="normal"/>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bold" style:font-style-asian="italic" style:font-weight-asian="bold" style:font-style-complex="italic" style:font-weight-complex="bol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itungskreistreffen am 13.1.2016 <text:s/>13:30-16:00 uhr</text:p>
      <text:p text:style-name="P1"/>
      <text:p text:style-name="P5">Tagesordnungspunkte:</text:p>
      <text:p text:style-name="P5"/>
      <text:p text:style-name="P5">Ankommensrunde (10min)</text:p>
      <text:p text:style-name="P5"/>
      <text:p text:style-name="P5">Administrativer Teil</text:p>
      <text:list xml:id="list6232855272960670473" text:style-name="L1">
        <text:list-item>
          <text:p text:style-name="P9">Zeit: 13:30-16:30h</text:p>
        </text:list-item>
        <text:list-item>
          <text:p text:style-name="P9">Protokoll</text:p>
        </text:list-item>
        <text:list-item>
          <text:p text:style-name="P9">Konsent für Agenda</text:p>
        </text:list-item>
      </text:list>
      <text:p text:style-name="P4"/>
      <text:p text:style-name="P4"><text:span text:style-name="T10">Inhaltlicher Teil</text:span></text:p>
      <text:p text:style-name="P6">1.) Soziokratie-Input von Markus (20-30min)</text:p>
      <text:p text:style-name="P1"/>
      <text:p text:style-name="Standard"><text:span text:style-name="Absatz-Standardschriftart"><text:span text:style-name="T3">2.) Budget <text:s/>Saison 2016/17; <text:s/>Darlehensrückzahlungsplan (Entscheidung, Peter): 75min</text:span></text:span><text:span text:style-name="Absatz-Standardschriftart"><text:span text:style-name="T1"><text:line-break/></text:span></text:span><text:span text:style-name="T4">Information:</text:span></text:p>
      <text:p text:style-name="P1">nachdem wir im heurigen jahr unser budgetziel um etwa 20.000,-€ verfehlt haben stehen wir vor der herausforderung, für das nächste <text:s/>jahr ein realistisches budget zu erstellen, dass wir einhalten können und das auch den heurigen fehlbetrag auffängt.</text:p>
      <text:p text:style-name="P1">im heurigen jahresabschluss haben wir mehrausgaben gegenüber dem (den mitgliedern präsentierten) budgetentwurf von etwa 35.000,-€ (30.000,-€ davon im bereich personal­kosten). dem liegt vor allem die fehleinschätzung zugrunde, dass sich der arbeitsumfang ohne übersiedlungsaktivitäten spürbar verringern hätte sollen. tatsächlich ist unser arbeitsstundenausmaß etwa 7-10% geringer als im jahr zuvor (inkl. übersiedlungsarbeiten) bei trotzdem höheren personalausgaben.</text:p>
      <text:p text:style-name="P1">mein budgetvorschlag (variante3) geht davon aus, unser personalkostenbudget gegen­über 2015 annähernd gleichbleibend zu belassen was durch verzicht auf lohnanpassungen oder durch verzicht auf gigi als arbeitkraft erreicht werden kann, (letzteres ist meiner einschätzung nach schwerer vorstellbar).</text:p>
      <text:p text:style-name="P1">zusätzlich wird es trotzdem notwendig sein, den umfang der gemüseproduktion um etwa 8% anzuheben (von 250 auf 270 EA).</text:p>
      <text:p text:style-name="P1">meiner meinung nach kann das gelingen durch gut strukturierte arbeitsabläufe, wobei ich sowohl beim ernteaufwand als auch bei der feldarbeit (beetvorbereitungen, setzen und pflegen) ein potential zur <text:s/>steigerung der effektivität sehe.</text:p>
      <text:p text:style-name="P1"><text:s/></text:p>
      <text:p text:style-name="Standard"><text:span text:style-name="Absatz-Standardschriftart"><text:span text:style-name="T3">3.) Personalentscheidungen im Betrieb (Entscheidung, Dani) 30min</text:span></text:span><text:span text:style-name="Absatz-Standardschriftart"><text:span text:style-name="T1"><text:line-break/></text:span></text:span><text:span text:style-name="Absatz-Standardschriftart"><text:span text:style-name="T5">1.: </text:span></text:span><text:span text:style-name="Absatz-Standardschriftart"><text:span text:style-name="T4">Wo und wie werden Personalentscheidungen getroffen? (Entscheidung)</text:span></text:span></text:p>
      <text:p text:style-name="P1">info: es geht um die frage, ob personalentscheidung vom leitungskreis getroffen werden sollen oder von den jeweiligen bereichsleitern in abstimmung mit der geschäftsführung und der betriebsleitung. die frage betrifft auch den ablauf des prozesses (bedarf formulieren, anforderungsprofil erstellen, bewerbungsgespräche führen etc.).</text:p>
      <text:p text:style-name="P1"><text:span text:style-name="T12">Vorschlag Peter:</text:span></text:p>
      <text:list xml:id="list492781912962629918" text:style-name="L3">
        <text:list-item>
          <text:p text:style-name="P10">Bedarf: wird im LK bestimmt</text:p>
        </text:list-item>
        <text:list-item>
          <text:p text:style-name="P12"><text:span text:style-name="Absatz-Standardschriftart"><text:span text:style-name="T1">Anforderungsprofil wird von BL (Bereichsleitung), GF und Betriebsleitung erstellt </text:span></text:span><text:span text:style-name="Absatz-Standardschriftart"><text:span text:style-name="T7"><text:s/>und im LK beschlossen.</text:span></text:span></text:p>
        </text:list-item>
        <text:list-item>
          <text:p text:style-name="P10"><text:soft-page-break/>Ausschreibung durch GF und Verteilung über alle Kanäle</text:p>
        </text:list-item>
        <text:list-item>
          <text:p text:style-name="P10">Bewerbungsgespräche mit zuständiger BL, GF und Betriebsleitung</text:p>
        </text:list-item>
        <text:list-item>
          <text:p text:style-name="P10">Entscheidung im LK:</text:p>
          <text:list>
            <text:list-item>
              <text:p text:style-name="P11">Vorschlag Markus für zukünftige Personalentscheidungen: </text:p>
              <text:p text:style-name="P11">Entscheidung als soziokratische Wahl von den Personen, die bei den Bewerbungsgesprächen dabei waren. Die Wahl kann dann noch im LK zum Konsent gestellt werden, damit schwerwiegende Einwände gehört werden können.</text:p>
            </text:list-item>
            <text:list-item>
              <text:p text:style-name="P11">Alternativ: Im LK werden alle Argumente für und gegen Personen aus den Bewerbungsgesprächen vorgestellt und die Wahl wird im LK gemacht. Problem: die Mgl. des LKs die nicht bei Bewerbungsgesprächen dabei waren haben weniger Infos.</text:p>
            </text:list-item>
          </text:list>
        </text:list-item>
      </text:list>
      <text:p text:style-name="P1"/>
      <text:p text:style-name="P7">2.: <text:s/>Nachbesetzung im Jungpflanzenbereich (Entscheidung)</text:p>
      <text:p text:style-name="P1">in der konkreten situation möchte dani vor allem durch die bewerbung von gundel und die dadurch entstehenden persönlichen betroffenheiten eine entscheidung im leitungskreis.</text:p>
      <text:p text:style-name="Standard"><text:span text:style-name="Absatz-Standardschriftart"><text:span text:style-name="T1"><text:line-break/>in der konkreten situation gibt es ein von dani erstelltes anforderungsprofil das sie präsentieren wird; weiters eine kurze vorstellung der bisherigen bewerbungen.</text:span></text:span></text:p>
      <text:p text:style-name="Standard"/>
      <text:p text:style-name="P1"/>
      <text:p text:style-name="P6">4.) Umgang mit Stundenaufzeichnungen, Überstundenregelung (Monika)</text:p>
      <text:p text:style-name="P1">wie wollen wir die stundenaufzeichnungen im heurigen jahr führen</text:p>
      <text:p text:style-name="P1">monika macht vorschlag</text:p>
      <text:p text:style-name="P1"/>
      <text:p text:style-name="P1"><text:span text:style-name="Absatz-Standardschriftart"><text:span text:style-name="T16">Abschlussrunde (5m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orbel" svg:font-family="Corbe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Absatz-Standardschriftart" style:family="tex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99cm" fo:margin-left="2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6M</meta:editing-duration>
    <meta:editing-cycles>4</meta:editing-cycles>
    <meta:generator>OpenOffice/4.1.1$Win32 OpenOffice.org_project/411m6$Build-9775</meta:generator>
    <dc:date>2016-01-11T16:45:23.05</dc:date>
    <meta:document-statistic meta:table-count="0" meta:image-count="0" meta:object-count="0" meta:page-count="2" meta:paragraph-count="34" meta:word-count="454" meta:character-count="3501"/>
    <meta:user-defined meta:name="Info 1"/>
    <meta:user-defined meta:name="Info 2"/>
    <meta:user-defined meta:name="Info 3"/>
    <meta:user-defined meta:name="Info 4"/>
  </office:meta>
</office:document-meta>
</file>